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76a84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06685a0" officeooo:paragraph-rsid="00293a95" style:font-size-asian="11pt" style:font-weight-asian="normal" style:font-name-complex="Verdana1" style:font-size-complex="11pt" style:font-weight-complex="normal"/>
    </style:style>
    <style:style style:name="P13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fo:font-size="11pt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2b8f9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789bd0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7c79b4" officeooo:paragraph-rsid="007c79b4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7" style:family="text">
      <style:text-properties officeooo:rsid="0055aa03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6d97e5" style:font-size-asian="11pt" style:font-size-complex="11pt"/>
    </style:style>
    <style:style style:name="T10" style:family="text">
      <style:text-properties style:font-name="Verdana1" fo:font-size="11pt" officeooo:rsid="0074660a" style:font-size-asian="11pt" style:font-size-complex="11pt"/>
    </style:style>
    <style:style style:name="T11" style:family="text">
      <style:text-properties style:font-name="Verdana1" fo:font-size="11pt" officeooo:rsid="0072b8f9" style:font-size-asian="11pt" style:font-size-complex="11pt"/>
    </style:style>
    <style:style style:name="T12" style:family="text">
      <style:text-properties style:font-name="Verdana1" fo:font-size="11pt" officeooo:rsid="00764f52" style:font-size-asian="11pt" style:font-size-complex="11pt"/>
    </style:style>
    <style:style style:name="T13" style:family="text">
      <style:text-properties style:font-name="Verdana1" fo:font-size="11pt" officeooo:rsid="00789bd0" style:font-size-asian="11pt" style:font-size-complex="11pt"/>
    </style:style>
    <style:style style:name="T14" style:family="text">
      <style:text-properties style:font-name="Verdana1" fo:font-size="11pt" officeooo:rsid="007b2c0b" style:font-size-asian="11pt" style:font-size-complex="11pt"/>
    </style:style>
    <style:style style:name="T15" style:family="text">
      <style:text-properties style:font-name="Verdana1" fo:font-size="11pt" fo:font-weight="bold" officeooo:rsid="005773e0" style:font-size-asian="11pt" style:font-size-complex="11pt"/>
    </style:style>
    <style:style style:name="T16" style:family="text">
      <style:text-properties style:font-name="Verdana1" fo:font-size="11pt" fo:font-weight="bold" officeooo:rsid="0074660a" style:font-size-asian="11pt" style:font-size-complex="11pt"/>
    </style:style>
    <style:style style:name="T17" style:family="text">
      <style:text-properties style:font-name="Verdana1" fo:font-size="11pt" fo:font-weight="bold" officeooo:rsid="007b2c0b" style:font-size-asian="11pt" style:font-size-complex="11pt"/>
    </style:style>
    <style:style style:name="T18" style:family="text">
      <style:text-properties style:use-window-font-color="true" loext:opacity="0%" style:text-line-through-style="none" style:text-line-through-type="none" style:font-name="Verdana1" fo:font-size="11pt" fo:font-style="normal" fo:font-weight="bold" officeooo:rsid="07a7c688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1" fo:font-size="11pt" fo:font-style="normal" fo:font-weight="bold" officeooo:rsid="07aa302c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1" fo:font-size="11pt" fo:font-style="normal" fo:font-weight="bold" officeooo:rsid="07b6c33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1" fo:font-size="11pt" fo:font-style="normal" fo:font-weight="normal" officeooo:rsid="07aa302c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style="normal" fo:font-weight="normal" officeooo:rsid="007933a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officeooo:rsid="0074660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Diputadas y Diputados de Santa Fe:</text:p>
      <text:p text:style-name="P15"><text:span text:style-name="T8">La Comisión de Asuntos Constitucionales y Legislación General ha considerado el proyecto de Comunicación </text:span><text:span text:style-name="T18">4</text:span><text:span text:style-name="T19">3858 CD – </text:span><text:span text:style-name="T20">UCR - FPCS</text:span><text:span text:style-name="T19"> </text:span><text:span text:style-name="T21">de la diputada Oricani, por el cual se solicita disponga informar en relación a la regional 3 del </text:span><text:span text:style-name="T22">M</text:span><text:span text:style-name="T21">inisterio </text:span><text:span text:style-name="T22">P</text:span><text:span text:style-name="T21">úblico de la </text:span><text:span text:style-name="T22">A</text:span><text:span text:style-name="T21">cusación sobre la ausencia de fiscales en la unidad fiscal </text:span><text:span text:style-name="T22">R</text:span><text:span text:style-name="T21">uffino, creación de una unidad fiscal para la localidad de </text:span><text:span text:style-name="T22">F</text:span><text:span text:style-name="T21">irmat y llamado a concurso para cubrir el cargo de fiscal de la dra. </text:span><text:span text:style-name="T22">P</text:span><text:span text:style-name="T21">aula </text:span><text:span text:style-name="T22">B</text:span><text:span text:style-name="T21">orello</text:span><text:span text:style-name="T8">; y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6">P</text:span><text:span text:style-name="T5">ROYECTO DE COMUNICACIÓN</text:span></text:p>
      <text:p text:style-name="P12"/>
      <text:p text:style-name="P16"><text:span text:style-name="T8">La C</text:span><text:span text:style-name="T9">á</text:span><text:span text:style-name="T8">mara de </text:span><text:span text:style-name="T9">Diputadas y</text:span><text:span text:style-name="T8"> Diputados de la Provincia ver</text:span><text:span text:style-name="T9">í</text:span><text:span text:style-name="T8">a con agrado </text:span><text:span text:style-name="T9">que</text:span><text:span text:style-name="T8"> el Poder Ejecutivo, por intermedio del organismo que corresponda, </text:span><text:span text:style-name="T10">evalúe la posibilidad de crear una Unidad Fiscal para la localidad de Firmat y realizar la apertura de concurso para cubrir el cargo de Fiscal. </text:span><text:span text:style-name="T13">Asimismo,</text:span><text:span text:style-name="T10"> en relación </text:span><text:span text:style-name="T12"><text:s/></text:span><text:span text:style-name="T13">a la </text:span><text:span text:style-name="T12">ausencia de Fiscales en la Unidad Fiscal de Rufino</text:span><text:span text:style-name="T10">, informe </text:span><text:span text:style-name="T13">cuál es </text:span><text:span text:style-name="T11">el </text:span><text:span text:style-name="T8">mecanismo para la incorporación de un/a Fiscal, si será a través </text:span><text:span text:style-name="T14">de</text:span><text:span text:style-name="T8"> una subrogancia para el caso concreto de existencia de pliegos ya aprobados, o si se procederá a un llamado a concurso para cubrir dicho cargo.</text:span><text:span text:style-name="T12"> </text:span></text:p>
      <text:p text:style-name="Encabezado_20_y_20_firmas_20_dictamen">Sala de la Comisión <text:span text:style-name="T7">de ZOOM</text:span>, <text:span text:style-name="T15">0</text:span><text:span text:style-name="T17">5</text:span><text:span text:style-name="T23"> de </text:span><text:span text:style-name="T16">A</text:span><text:span text:style-name="T17">gosto </text:span><text:span text:style-name="T23">de 2021</text:span>.</text:p>
      <text:p text:style-name="P18">FIRMANTES: BLANCO – LENCI - ESPÍNDOLA – BERMÚDEZ – BOSCAROL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76a84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37789875200">
            <table:table-cell table:style-name="TableBox9463778972203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7219970878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37790023920">
            <table:table-cell table:style-name="TableBox9463779001996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63779004384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54M54S</meta:editing-duration>
    <meta:editing-cycles>77</meta:editing-cycles>
    <meta:generator>LibreOffice/7.1.3.2$Linux_X86_64 LibreOffice_project/10$Build-2</meta:generator>
    <dc:title>6-Con modificaciones</dc:title>
    <dc:date>2021-08-05T16:31:38.650501263</dc:date>
    <meta:print-date>2021-07-01T10:18:10.900257528</meta:print-date>
    <meta:document-statistic meta:table-count="2" meta:image-count="1" meta:object-count="0" meta:page-count="1" meta:paragraph-count="15" meta:word-count="267" meta:character-count="1605" meta:non-whitespace-character-count="1342"/>
  </office:meta>
</office:document-meta>
</file>